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2000001951E3E7F35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14.624cm" table:align="left" style:writing-mode="lr-tb"/>
    </style:style>
    <style:style style:name="Tabulka1.A" style:family="table-column">
      <style:table-column-properties style:column-width="10.167cm"/>
    </style:style>
    <style:style style:name="Tabulka1.B" style:family="table-column">
      <style:table-column-properties style:column-width="2.277cm"/>
    </style:style>
    <style:style style:name="Tabulka1.C" style:family="table-column">
      <style:table-column-properties style:column-width="2.1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21c11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d182"/>
    </style:style>
    <style:style style:name="T2" style:family="text">
      <style:text-properties officeooo:rsid="0020751a"/>
    </style:style>
    <style:style style:name="T3" style:family="text">
      <style:text-properties style:text-position="super 58%" officeooo:rsid="0020751a"/>
    </style:style>
    <style:style style:name="T4" style:family="text">
      <style:text-properties officeooo:rsid="002269c9"/>
    </style:style>
    <style:style style:name="T5" style:family="text">
      <style:text-properties officeooo:rsid="00233399"/>
    </style:style>
    <style:style style:name="T6" style:family="text">
      <style:text-properties officeooo:rsid="0024d342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NÍK</text:p>
      <text:p text:style-name="P2">platný od 1. <text:span text:style-name="T1">1</text:span>. 201<text:span text:style-name="T1">4</text:span></text:p>
      <text:p text:style-name="P2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table:number-rows-spanned="2" office:value-type="string">
              <text:p text:style-name="Table_20_Heading">Položka</text:p>
            </table:table-cell>
            <table:table-cell table:style-name="Tabulka1.B1" table:number-columns-spanned="2" office:value-type="string">
              <text:p text:style-name="Table_20_Heading">Cena </text:p>
            </table:table-cell>
            <table:covered-table-cell/>
          </table:table-row>
        </table:table-header-rows>
        <table:table-row>
          <table:covered-table-cell/>
          <table:table-cell table:style-name="Tabulka1.B2" office:value-type="string">
            <text:p text:style-name="Table_20_Heading">pro členy sdružení</text:p>
          </table:table-cell>
          <table:table-cell table:style-name="Tabulka1.C2" office:value-type="string">
            <text:p text:style-name="Table_20_Heading">pro ostatní</text:p>
          </table:table-cell>
        </table:table-row>
        <table:table-row>
          <table:table-cell table:style-name="Tabulka1.B2" office:value-type="string">
            <text:p text:style-name="Standard">Pronájem chaty za noc – složka paušální</text:p>
          </table:table-cell>
          <table:table-cell table:style-name="Tabulka1.B2" office:value-type="string">
            <text:p text:style-name="P4">0 Kč</text:p>
          </table:table-cell>
          <table:table-cell table:style-name="Tabulka1.C2" office:value-type="string">
            <text:p text:style-name="P4">200 Kč</text:p>
          </table:table-cell>
        </table:table-row>
        <table:table-row>
          <table:table-cell table:style-name="Tabulka1.B2" office:value-type="string">
            <text:p text:style-name="Standard">Pronájem chaty za noc – složka za osobu</text:p>
          </table:table-cell>
          <table:table-cell table:style-name="Tabulka1.B2" office:value-type="string">
            <text:p text:style-name="P4">0 Kč</text:p>
          </table:table-cell>
          <table:table-cell table:style-name="Tabulka1.C2" office:value-type="string">
            <text:p text:style-name="P4">30 Kč</text:p>
          </table:table-cell>
        </table:table-row>
        <table:table-row>
          <table:table-cell table:style-name="Tabulka1.B2" office:value-type="string">
            <text:p text:style-name="Standard">Pronájem tábořiště <text:span text:style-name="T6">(bez táborového vybavení)</text:span> pro pořádání tábora za týden</text:p>
          </table:table-cell>
          <table:table-cell table:style-name="Tabulka1.B2" office:value-type="string">
            <text:p text:style-name="P4">0 Kč</text:p>
          </table:table-cell>
          <table:table-cell table:style-name="Tabulka1.C2" office:value-type="string">
            <text:p text:style-name="P4"><text:span text:style-name="T6">3</text:span> 000 Kč</text:p>
          </table:table-cell>
        </table:table-row>
      </table:table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Ve Šternberku dne 1. <text:span text:style-name="T1">1</text:span><text:span text:style-name="T5">2</text:span>. 201<text:span text:style-name="T1">3</text:span></text:p>
      <text:p text:style-name="Standard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Ondřej Spusta</text:p>
      <text:p text:style-name="Standard"><text:tab/><text:tab/><text:tab/><text:tab/><text:tab/><text:tab/><text:tab/><text:tab/> <text:s text:c="8"/>předseda sdru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1" fo:font-size="12pt" fo:language="cs" fo:country="CZ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CN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1" fo:font-size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size="10.5pt" style:font-name-asian="Calibri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auto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1" style:display-name=" Char Char1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onsolas" fo:font-size="10.5pt" style:font-name-asian="Calibri" style:font-size-asian="10.5pt" style:font-name-complex="Times New Roma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98cm" fo:margin-bottom="1.36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379cm" svg:height="1.765cm" svg:x="0.002cm" svg:y="-1.035cm"><draw:image xlink:href="Pictures/10000201000004D2000001951E3E7F35.png" xlink:type="simple" xlink:show="embed" xlink:actuate="onLoad"><text:p/></draw:image></draw:frame><text:tab/><text:tab/></text:p>
        <text:p text:style-name="Header"/>
        <text:p text:style-name="MP2">Tábořiště Hoštejn-Březná, o. s., Závodní 2549/28, Šternberk, PSČ 785 01, IČ 2274548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</dc:title>
    <meta:initial-creator>bretislav.obsil</meta:initial-creator>
    <meta:creation-date>2012-03-28T07:06:00</meta:creation-date>
    <dc:date>2013-12-01T15:56:12</dc:date>
    <meta:editing-cycles>64</meta:editing-cycles>
    <meta:editing-duration>PT5H17M17S</meta:editing-duration>
    <meta:generator>LibreOffice/4.0.5.2$Linux_x86 LibreOffice_project/400m0$Build-2</meta:generator>
    <meta:document-statistic meta:table-count="1" meta:image-count="0" meta:object-count="0" meta:page-count="1" meta:paragraph-count="21" meta:word-count="72" meta:character-count="470" meta:non-whitespace-character-count="379"/>
    <meta:user-defined meta:name="Informace 1"/>
    <meta:user-defined meta:name="Informace 2"/>
    <meta:user-defined meta:name="Informace 3"/>
    <meta:user-defined meta:name="Informace 4"/>
  </office:meta>
</office:document-meta>
</file>