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8000000F41397E101.png" manifest:media-type="image/png"/>
  <manifest:file-entry manifest:full-path="Pictures/100129A300004CEB0000193E55B10372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ulka1" style:family="table">
      <style:table-properties style:width="14.624cm" table:align="left" style:writing-mode="lr-tb"/>
    </style:style>
    <style:style style:name="Tabulka1.A" style:family="table-column">
      <style:table-column-properties style:column-width="10.167cm"/>
    </style:style>
    <style:style style:name="Tabulka1.B" style:family="table-column">
      <style:table-column-properties style:column-width="2.277cm"/>
    </style:style>
    <style:style style:name="Tabulka1.C" style:family="table-column">
      <style:table-column-properties style:column-width="2.1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21c11d"/>
    </style:style>
    <style:style style:name="P4" style:family="paragraph" style:parent-style-name="Standard">
      <style:text-properties officeooo:rsid="002715b1" officeooo:paragraph-rsid="002715b1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d182"/>
    </style:style>
    <style:style style:name="T2" style:family="text">
      <style:text-properties officeooo:rsid="0024d342"/>
    </style:style>
    <style:style style:name="T3" style:family="text">
      <style:text-properties officeooo:rsid="00267425"/>
    </style:style>
    <style:style style:name="T4" style:family="text">
      <style:text-properties officeooo:rsid="00295039"/>
    </style:style>
    <style:style style:name="T5" style:family="text">
      <style:text-properties officeooo:rsid="002ad465"/>
    </style:style>
    <style:style style:name="T6" style:family="text">
      <style:text-properties officeooo:rsid="002b3d20"/>
    </style:style>
    <style:style style:name="T7" style:family="text">
      <style:text-properties officeooo:rsid="002d2182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ENÍK</text:p>
      <text:p text:style-name="P2">platný od 1. <text:span text:style-name="T1">1</text:span>. 201<text:span text:style-name="T5">8</text:span></text:p>
      <text:p text:style-name="P2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>
            <table:table-cell table:style-name="Tabulka1.A1" table:number-rows-spanned="2" office:value-type="string">
              <text:p text:style-name="Table_20_Heading">Položka</text:p>
            </table:table-cell>
            <table:table-cell table:style-name="Tabulka1.B1" table:number-columns-spanned="2" office:value-type="string">
              <text:p text:style-name="Table_20_Heading">Cena </text:p>
            </table:table-cell>
            <table:covered-table-cell/>
          </table:table-row>
        </table:table-header-rows>
        <table:table-row>
          <table:covered-table-cell/>
          <table:table-cell table:style-name="Tabulka1.B2" office:value-type="string">
            <text:p text:style-name="Table_20_Heading">pro členy <text:span text:style-name="T6">spolku</text:span></text:p>
          </table:table-cell>
          <table:table-cell table:style-name="Tabulka1.C2" office:value-type="string">
            <text:p text:style-name="Table_20_Heading">pro ostatní</text:p>
          </table:table-cell>
        </table:table-row>
        <table:table-row>
          <table:table-cell table:style-name="Tabulka1.B2" office:value-type="string">
            <text:p text:style-name="Standard">Pronájem chaty za noc – složka paušální</text:p>
          </table:table-cell>
          <table:table-cell table:style-name="Tabulka1.B2" office:value-type="string">
            <text:p text:style-name="P5">0 Kč</text:p>
          </table:table-cell>
          <table:table-cell table:style-name="Tabulka1.C2" office:value-type="string">
            <text:p text:style-name="P5"><text:span text:style-name="T7">3</text:span>00 Kč</text:p>
          </table:table-cell>
        </table:table-row>
        <table:table-row>
          <table:table-cell table:style-name="Tabulka1.B2" office:value-type="string">
            <text:p text:style-name="Standard">Pronájem chaty za noc – složka za osobu</text:p>
            <text:p text:style-name="P4">(méně jak sedm osob platí cenu jako sedm osob)</text:p>
          </table:table-cell>
          <table:table-cell table:style-name="Tabulka1.B2" office:value-type="string">
            <text:p text:style-name="P5">0 Kč</text:p>
          </table:table-cell>
          <table:table-cell table:style-name="Tabulka1.C2" office:value-type="string">
            <text:p text:style-name="P5">30 Kč</text:p>
          </table:table-cell>
        </table:table-row>
        <table:table-row>
          <table:table-cell table:style-name="Tabulka1.B2" office:value-type="string">
            <text:p text:style-name="Standard">Pronájem tábořiště <text:span text:style-name="T2">(bez táborového vybavení)</text:span> pro pořádání tábora za týden</text:p>
          </table:table-cell>
          <table:table-cell table:style-name="Tabulka1.B2" office:value-type="string">
            <text:p text:style-name="P5">0 Kč</text:p>
          </table:table-cell>
          <table:table-cell table:style-name="Tabulka1.C2" office:value-type="string">
            <text:p text:style-name="P5"><text:span text:style-name="T7">4</text:span> 000 Kč</text:p>
          </table:table-cell>
        </table:table-row>
      </table:table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Ve Šternberku dne <text:span text:style-name="T6">27</text:span>. <text:span text:style-name="T6">9</text:span>. 201<text:span text:style-name="T6">7</text:span></text:p>
      <text:p text:style-name="Standard"/>
      <text:p text:style-name="Standard"><text:tab/><text:tab/><text:tab/><text:tab/><text:tab/><text:tab/><text:tab/><text:tab/>…..........................................</text:p>
      <text:p text:style-name="Standard"><text:tab/><text:tab/><text:tab/><text:tab/><text:tab/><text:tab/><text:tab/><text:tab/><text:tab/>Ondřej Spusta</text:p>
      <text:p text:style-name="Standard"><text:tab/><text:tab/><text:tab/><text:tab/><text:tab/><text:tab/><text:tab/><text:tab/> <text:s text:c="15"/>předs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Liberation Serif1" fo:font-family="'Liberation Serif'" style:font-style-name="Běžné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CN1" style:font-family-asian="'AR PL UMing CN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1" fo:font-family="'Liberation Serif'" style:font-style-name="Běžné" style:font-family-generic="roman" style:font-pitch="variable" fo:font-size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stý_20_text" style:display-name="Prostý text" style:family="paragraph" style:parent-style-name="Standard">
      <style:paragraph-properties fo:text-align="start" style:justify-single-word="false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auto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har_20_Char2" style:display-name=" Char Char2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har_20_Char1" style:display-name=" Char Char1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text" style:parent-style-name="Standardní_20_písmo_20_odstavce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MT1" style:family="text">
      <style:text-properties officeooo:rsid="00295039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8cm" fo:margin-left="0cm" fo:margin-right="0cm" fo:margin-bottom="2.39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98cm" fo:margin-bottom="1.36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381cm" svg:height="1.631cm" svg:x="0.048cm" svg:y="-0.882cm"><draw:image xlink:href="Pictures/100129A300004CEB0000193E55B10372.svg" xlink:type="simple" xlink:show="embed" xlink:actuate="onLoad"><text:p/></draw:image><draw:image xlink:href="Pictures/10000201000002E8000000F41397E101.png" xlink:type="simple" xlink:show="embed" xlink:actuate="onLoad"/></draw:frame><text:tab/><text:tab/></text:p>
        <text:p text:style-name="Header"/>
        <text:p text:style-name="MP2">Tábořiště Hoštejn-Březná, <text:span text:style-name="MT1">z</text:span>. s., Závodní 2549/28, Šternberk, PSČ 785 01, IČ 22745483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IHLÁŠKA</dc:title>
    <meta:initial-creator>bretislav.obsil</meta:initial-creator>
    <meta:creation-date>2012-03-28T07:06:00</meta:creation-date>
    <dc:date>2017-09-27T07:56:30.721416135</dc:date>
    <meta:editing-cycles>72</meta:editing-cycles>
    <meta:editing-duration>PT5H19M14S</meta:editing-duration>
    <meta:generator>LibreOffice/4.4.7.2$Linux_X86_64 LibreOffice_project/40$Build-2</meta:generator>
    <meta:document-statistic meta:table-count="1" meta:image-count="0" meta:object-count="0" meta:page-count="1" meta:paragraph-count="22" meta:word-count="80" meta:character-count="512" meta:non-whitespace-character-count="407"/>
    <meta:user-defined meta:name="Informace 1"/>
    <meta:user-defined meta:name="Informace 2"/>
    <meta:user-defined meta:name="Informace 3"/>
    <meta:user-defined meta:name="Informace 4"/>
  </office:meta>
</office:document-meta>
</file>