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BA000000E5E5B2FFB371EF6E59.png" manifest:media-type="image/png"/>
  <manifest:file-entry manifest:full-path="Pictures/100129A30000481C000017AA9BB9A22995BB48AD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 PL UMing CN1" svg:font-family="'AR PL UMing CN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Běžné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Standard">
      <style:text-properties fo:font-size="32pt" fo:font-weight="normal" style:font-size-asian="32pt" style:font-weight-asian="normal" style:font-size-complex="32pt" style:font-weight-complex="normal"/>
    </style:style>
    <style:style style:name="P3" style:family="paragraph" style:parent-style-name="Text_20_body">
      <style:text-properties style:use-window-font-color="true" officeooo:rsid="001af2b9" officeooo:paragraph-rsid="001af2b9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size="6pt" fo:font-weight="bold" style:font-size-asian="5.25pt" style:font-weight-asian="bold" style:font-size-complex="6pt" style:font-weight-complex="bold"/>
    </style:style>
    <style:style style:name="P6" style:family="paragraph" style:parent-style-name="Text_20_body">
      <style:text-properties fo:font-size="15pt" style:font-size-asian="15pt" style:font-size-complex="15pt"/>
    </style:style>
    <style:style style:name="P7" style:family="paragraph" style:parent-style-name="Text_20_body">
      <style:text-properties officeooo:paragraph-rsid="0027bfb6"/>
    </style:style>
    <style:style style:name="P8" style:family="paragraph" style:parent-style-name="Text_20_body">
      <style:text-properties officeooo:paragraph-rsid="0028f573"/>
    </style:style>
    <style:style style:name="P9" style:family="paragraph" style:parent-style-name="Text_20_body">
      <style:text-properties officeooo:rsid="002cf810" officeooo:paragraph-rsid="002cf810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69d5b"/>
    </style:style>
    <style:style style:name="T2" style:family="text">
      <style:text-properties officeooo:rsid="002615c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transparent" loext:char-shading-value="0"/>
    </style:style>
    <style:style style:name="T6" style:family="text">
      <style:text-properties officeooo:rsid="0011eb6a"/>
    </style:style>
    <style:style style:name="T7" style:family="text">
      <style:text-properties officeooo:rsid="00136ad6"/>
    </style:style>
    <style:style style:name="T8" style:family="text">
      <style:text-properties officeooo:rsid="001d06e7"/>
    </style:style>
    <style:style style:name="T9" style:family="text">
      <style:text-properties style:use-window-font-color="true" style:text-line-through-style="none" style:text-line-through-type="none" style:text-underline-style="solid" style:text-underline-width="auto" style:text-underline-color="font-color" officeooo:rsid="001be789"/>
    </style:style>
    <style:style style:name="T10" style:family="text">
      <style:text-properties officeooo:rsid="00234474"/>
    </style:style>
    <style:style style:name="T11" style:family="text">
      <style:text-properties officeooo:rsid="002996cc"/>
    </style:style>
    <style:style style:name="T12" style:family="text">
      <style:text-properties officeooo:rsid="0029e6f0"/>
    </style:style>
    <style:style style:name="T13" style:family="text">
      <style:text-properties officeooo:rsid="002b3931"/>
    </style:style>
    <style:style style:name="T14" style:family="text">
      <style:text-properties officeooo:rsid="002cac4b"/>
    </style:style>
    <style:style style:name="T15" style:family="text">
      <style:text-properties officeooo:rsid="00320f81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poručení pro pobyt na chatě</text:p>
      <text:p text:style-name="Text_20_body"/>
      <text:p text:style-name="Text_20_body">Při příjezdu do chaty si prosím přečtěte <text:span text:style-name="T3">Provozní řád chaty</text:span>, který tam visí na stěně, kde najdete základní bezpečnostní a provozní pravidla pro pobyt na chatě. Prosíme Vás o jejich dodržování z důvodu vlastní bezpečnosti. A také Vás prosíme, ať se k chatě chováte slušně a s ohleduplností. Je to výsledek práce mnoha lidí a slouží především dětem. Případná poškození hlaste při předání klíčů.</text:p>
      <text:p text:style-name="P5"/>
      <text:p text:style-name="P4">Dále je třeba vědět, že:</text:p>
      <text:p text:style-name="P1"/>
      <text:p text:style-name="Text_20_body">Auta parkujte podél řeky co nejblíže stromům z důvodu dobrých vztahů se zemědělci. Pokud půjdete pěšky, je lepší jít lesem (lesní cesta z pravotočivé zatáčky - závora), nemusí se brodit řeka (viz. mapka na webu).</text:p>
      <text:p text:style-name="P7">Vaří se na plynovém sporáku a také na kamnech. Při příjezdu otevřete propanbutanovou láhev (pod vysouvacím dřezem), při odjezdu ji <text:span text:style-name="T5">nezapomeňte uzavřít</text:span>. <text:span text:style-name="T10">Náhradní láhev je ve dřevárce. V případě její výměny to nahlaste při vrácení klíčů.</text:span></text:p>
      <text:p text:style-name="Text_20_body">Na okraji louky (v její pravé části) stojí suchý záchod.</text:p>
      <text:p text:style-name="Text_20_body">Chata nemá vlastní zdroj pitné vody, je nutné si ji dovézt s sebou.</text:p>
      <text:p text:style-name="P8">Nádobí lze umývat ve vysouvatelném dřezu a vodu na něj si ohřát buď na plynu (především mimo topnou sezónu) nebo na kamnech (v topné sezóně). Užitková voda se bere v <text:span text:style-name="T8">řece</text:span>. Utěrk<text:span text:style-name="T11">u, prostředky na mytí nádobí </text:span>a toaletní papír si vezměte vlastní.</text:p>
      <text:p text:style-name="Text_20_body">V celé chatě (přízemí i podkroví) se chodí bez bot. Vezměte si <text:span text:style-name="T4">vlastní přezůvky</text:span>. <text:span text:style-name="T6">Vzhledem k ranní rose doporučujeme především pro děti vzít s sebou gumáky.</text:span></text:p>
      <text:p text:style-name="Text_20_body">Spí se v podkroví na matracích. Vezměte si proto <text:span text:style-name="T4">vlastní spacák</text:span> <text:span text:style-name="T12">případně také prostěradlo.</text:span></text:p>
      <text:p text:style-name="Text_20_body">Za chatou je dřevár<text:span text:style-name="T13">k</text:span>a s nachystaným dřevem. Klíče od dřevárky visí v chatě na věšáku. Dřevo slouží <text:span text:style-name="T4">pouze</text:span> na topení v chatě. Prosíme nesekejte dřevo ani třísky na podlaze v chatě, ani na terase ale na špalku u ohniště <text:span text:style-name="T6">případně u dřevárky.</text:span></text:p>
      <text:p text:style-name="P3">V dřevár<text:span text:style-name="T13">ce</text:span> je k dispozici základní nářadí (sekera, pila, lopata). Při odchodu vše vrátit na místo a <text:span text:style-name="T4">uzamknout</text:span>.</text:p>
      <text:p text:style-name="Text_20_body">Pro venkovní ohniště si prosím nanoste suché dřevo z lesa. Prosíme nekácejte vzrostlé stromy.</text:p>
      <text:p text:style-name="P9">Mezi ohništěm a řekou se nachází udírna, kterou můžete <text:span text:style-name="T15">využít</text:span>.</text:p>
      <text:p text:style-name="Text_20_body">V chatě je dřevěná bedna na potraviny. Je nutné všechny potraviny uschovávat (i na noc) z důvodu výskytu hlodavců (myš a plch lesní). Potraviny lze chladit v řece, ve velkém hrnci s víkem.</text:p>
      <text:p text:style-name="Text_20_body">Chata není připojena k elektrické síti, má ale vlastní zdroj napájení (akumulátor) na 12V. Elektrické osvětlení užívejte dle potřeby, vyvarujte se ale zbytečného svícení. Svítidlům nevadí časté zapínání a vypínání. <text:span text:style-name="T7">Pod schody jsou náhradní autobaterie, které je v případě vybití možné vyměnit. V případě její výměny to nahlaste při předání klíčů.</text:span></text:p>
      <text:p text:style-name="Text_20_body">Při odchodu prosím zameťte v podkroví, vytřete podlahu v přízemí, aktivujte pastičky na myši, <text:span text:style-name="T4">vypněte </text:span><text:span text:style-name="T9">hlavní vypínač</text:span> a <text:span text:style-name="T4">chatu zabezpečte proti vniknutí</text:span> (okenice a dveře).</text:p>
      <text:p text:style-name="Text_20_body">Dovezte si s sebou sáčky na odpad a <text:span text:style-name="T4">odvezte si svůj odpad</text:span>.</text:p>
      <text:p text:style-name="Text_20_body">V údolí řeky Březné mezi Hoštejnem a Drozdovskou Pilou byl na konci 2. světové války velký polní sklad munice, který byl nakonec vyhozen do povětří. Buďte proto opatrní při <text:span text:style-name="T4">nálezu kovových předmětů</text:span> a nerozdělávejte oheň mimo existující ohniště.</text:p>
      <text:p text:style-name="P6">Děkujeme, že respektujete tato pravidla a přejeme příjemný poby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 PL UMing CN1" svg:font-family="'AR PL UMing CN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Běžné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AR PL UMing C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AR PL UMing C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fo:hyphenation-ladder-count="no-limit" style:page-number="auto" style:writing-mode="lr-tb"/>
      <style:text-properties style:use-window-font-color="true" style:font-name="Liberation Sans1" fo:font-family="'Liberation Sans'" style:font-style-name="Běžné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Ming CN1" style:font-family-asian="'AR PL UMing CN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justify" style:justify-single-word="false" fo:hyphenation-ladder-count="no-limit" style:page-number="auto"/>
      <style:text-properties style:font-name="Liberation Sans1" fo:font-family="'Liberation Sans'" style:font-style-name="Běžné" style:font-family-generic="swiss" style:font-pitch="variable" fo:font-size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1" fo:font-family="'Liberation Sans'" style:font-style-name="Běžné" style:font-family-generic="swiss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2cac4b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1.7cm" fo:margin-right="1.7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9cm" fo:margin-left="0cm" fo:margin-right="0cm" fo:margin-bottom="0.9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31cm" fo:margin-bottom="2.501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4.541cm" svg:height="1.491cm" svg:x="12.531cm" svg:y="-0.721cm"><draw:image xlink:href="Pictures/100129A30000481C000017AA9BB9A22995BB48AD.svg" xlink:type="simple" xlink:show="embed" xlink:actuate="onLoad"><text:p/></draw:image><draw:image xlink:href="Pictures/10000201000002BA000000E5E5B2FFB371EF6E59.png" xlink:type="simple" xlink:show="embed" xlink:actuate="onLoad"/></draw:frame>www.hostejn-brezna.cz</text:p>
      </style:header>
      <style:footer>
        <text:p text:style-name="Footer">poslední úprava: <text:span text:style-name="MT1">30</text:span>. <text:span text:style-name="MT1">1</text:span>. 201<text:span text:style-name="MT1">8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tislav.obsil</meta:initial-creator>
    <meta:creation-date>2012-09-03T06:11:00</meta:creation-date>
    <dc:date>2018-01-30T11:07:04.483344798</dc:date>
    <meta:print-date>2012-09-25T12:46:00</meta:print-date>
    <meta:editing-cycles>75</meta:editing-cycles>
    <meta:editing-duration>PT3H17M59S</meta:editing-duration>
    <meta:generator>LibreOffice/5.3.4.2$Linux_X86_64 LibreOffice_project/30$Build-2</meta:generator>
    <meta:document-statistic meta:table-count="0" meta:image-count="0" meta:object-count="0" meta:page-count="1" meta:paragraph-count="22" meta:word-count="508" meta:character-count="3123" meta:non-whitespace-character-count="2637"/>
    <meta:user-defined meta:name="Informace 1"/>
    <meta:user-defined meta:name="Informace 2"/>
    <meta:user-defined meta:name="Informace 3"/>
    <meta:user-defined meta:name="Informace 4"/>
  </office:meta>
</office:document-meta>
</file>